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.116cm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ks do Przedmiotowego Systemu Oceniania z historii</text:p>
      <text:p text:style-name="P1">Zasady oceniania pracy, wiedzy i umiejętności ucznia w trakcie nauczania zdalnego</text:p>
      <text:p text:style-name="P1"/>
      <text:p text:style-name="P2"><text:tab/>W trakcie nauczania zdalnego uczeń podlega ocenia zgodnie z zasadami zawartymi w Przedmiotowym Systemie Oceniania oraz wymaganiami dotyczącymi specyfiki nauczania na odległość.</text:p>
      <text:p text:style-name="P3">1. Zasady oceniania są dostosowane do przyjętych w szkole rozwiązań kształcenia na odległość. </text:p>
      <text:p text:style-name="P4">2. W trakcie kształcenia na odległość ocenianiu podlegają osiągnięcia edukacyjne ucznia oraz jego zachowanie. </text:p>
      <text:p text:style-name="P6"><text:span text:style-name="T1">3. </text:span><text:span text:style-name="T1">Monitorowanie postępów uczniów odbywa się poprzez: </text:span></text:p>
      <text:p text:style-name="P4">a) Obserwację pracy ucznia, w tym aktywność ucznia; </text:p>
      <text:p text:style-name="P3">b) Zaangażowanie ucznia w kontaktach z nauczycielem i kolegami w grupie; </text:p>
      <text:p text:style-name="P3">c) Rozwiązywanie zadań i wykonywanie prac wskazanych przez nauczyciela; </text:p>
      <text:p text:style-name="P3">d) Terminowe wykonywanie zadań; </text:p>
      <text:p text:style-name="P3">e) Wykazywanie własnej inicjatywy przez ucznia przy pojawiających się trudnościach; </text:p>
      <text:p text:style-name="P4">f) Wykorzystywanie przez ucznia wiedzy i umiejętności wcześniej nabytych do wykonywania kolejnych zadań. </text:p>
      <text:p text:style-name="P4">Sprawdzanie wiedzy i umiejętności ucznia na zajęciach on-line odbywa się poprzez:</text:p>
      <text:p text:style-name="P3">a) ocenienie aktywność uczniów wykazywana podczas lekcji on-line;,</text:p>
      <text:p text:style-name="P3">b) dodatkowe (związane z tematem przeprowadzonej lekcji), zlecone przez nauczyciela czynności i prace wykonane przez uczniów,</text:p>
      <text:p text:style-name="P3">c) ocenianiu podlegają prace domowe zadane przez nauczyciela i odesłane w wyznaczonym terminie poprzez pocztę elektroniczną lub inną formę (np. poprzez komunikatory); </text:p>
      <text:p text:style-name="P3">d) ocenianiu podlegają prace pisemne, które zostały określone ze stosownym wyprzedzeniem. Praca pisemna nie może trwać dłużej niż to wynika z dziennego planu lekcji dla klasy. </text:p>
      <text:p text:style-name="P4">e) odpowiedzi ustne udzielane w czasie rzeczywistym za pomocą komunikatorów elektronicznych - Office 365 - Teams; </text:p>
      <text:p text:style-name="P4">f) ćwiczenia z mapą historyczną.</text:p>
      <text:p text:style-name="P4">Ważnym elementem pracy zdalnej podlegającej ocenie jest systematyczność wykonywania zadań i terminowe przysyłanie prac do oceny. Niedotrzymanie ustalonego terminu wykonania prac skutkuje oceną niedostateczną. Opóźnienia w nadsyłaniu prac wynikające z trudności natury technicznej powinny być zgłaszane do nauczyciela przez rodziców / opiekunów i podlegają indywidualnemu rozpatrzeniu przez nauczyciela.</text:p>
      <text:p text:style-name="P4"/>
      <text:p text:style-name="P4"/>
      <text:p text:style-name="P5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0-06T18:35:37.80</meta:creation-date>
    <dc:date>2021-02-11T12:08:53.44</dc:date>
    <meta:editing-duration>PT2H52M50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281" meta:character-count="2149"/>
  </office:meta>
</office:document-meta>
</file>