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1" svg:font-family="Calibri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4.101cm" style:rel-column-width="15810*"/>
    </style:style>
    <style:style style:name="Tabela1.B" style:family="table-column">
      <style:table-column-properties style:column-width="7.23cm" style:rel-column-width="27874*"/>
    </style:style>
    <style:style style:name="Tabela1.C" style:family="table-column">
      <style:table-column-properties style:column-width="5.667cm" style:rel-column-width="218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.22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191cm"/>
    </style:style>
    <style:style style:name="P1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_20_Spacing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_20_Spacing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No_20_Spacing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style:font-name-complex="Times New Roman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name-asian="SimSun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P17" style:family="paragraph" style:parent-style-name="No_20_Spacing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_20_Spacing" style:list-style-name="WW8Num4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No_20_Spacing" style:list-style-name="WW8Num4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List_20_Paragraph" style:list-style-name="WW8Num4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List_20_Paragraph" style:list-style-name="WW8Num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RTA ZGŁOSZENIA DZIECKA</text:p>
      <text:p text:style-name="P1">DO PRZEDSZKOLA MIEJSKIEGO NR <text:s/>6 <text:s/>W ŁUKOWIE</text:p>
      <text:p text:style-name="P1">na rok szkolny 2023/2024</text:p>
      <text:p text:style-name="P10">( 01.09.2023r. - 30.06.2024r.)</text:p>
      <text:p text:style-name="P10"/>
      <text:p text:style-name="P4">IMIĘ I NAZWISKO DZIECKA………………………………………………………………............</text:p>
      <text:p text:style-name="P4">DATA I MIEJSCE URODZENIA ………………………….................................................................</text:p>
      <text:p text:style-name="P4">PESEL………………………………………........................................................................................</text:p>
      <text:p text:style-name="P4">ADRES ZAMIESZKANIA ……………………………………………………………………...........</text:p>
      <text:p text:style-name="P4">ADRES ZAMELDOWANIA.................................................................................................................</text:p>
      <text:p text:style-name="P4">DODATKOWE INFORMACJE O DZIECKU<text:span text:style-name="T5">(stan zdrowia, diety, alergie, wady rozwojowe, inne)</text:span>.............</text:p>
      <text:p text:style-name="P4">…………………………………………………………………………………………………............</text:p>
      <text:p text:style-name="P1">DEKLARACJA RODZICA</text:p>
      <text:p text:style-name="P1"/>
      <text:list xml:id="list4334712065034337854" text:style-name="WW8Num4">
        <text:list-item>
          <text:p text:style-name="P20"><text:span text:style-name="T1">Rodzice /prawni opiekunowie oświadczają, że ich dziecko korzystać będzie z:<text:line-break/></text:span><text:span text:style-name="T3">1)<text:tab/>usług przedszkola codziennie w godz. od ……….. do ………. (w wymiarze …….. <text:tab/>godzin),</text:span></text:p>
          <text:p text:style-name="P21">2)<text:tab/>wyżywienia w ilości ……. <text:s/>posiłków (śniadanie, obiad, podwieczorek).</text:p>
        </text:list-item>
        <text:list-item>
          <text:p text:style-name="P20"><text:span text:style-name="T1">Zobowiązuję się do :<text:line-break/></text:span><text:span text:style-name="T2">1)<text:tab/>Dokonania opłaty za przedszkole do 15-go <text:s/>dnia każdego miesiąca.</text:span></text:p>
          <text:p text:style-name="P18"><text:span text:style-name="T2">2)</text:span><text:tab/>Przyprowadzania do przedszkola tylko zdrowego dziecka.</text:p>
          <text:p text:style-name="P18"><text:span text:style-name="T2">3)</text:span><text:tab/>Przyprowadzania i odbierania dziecka z przedszkola osobiście lub przez osobę upoważnioną <text:s/>(zgłoszoną na piśmie), zapewniająca dziecku bezpieczeństwo.</text:p>
        </text:list-item>
      </text:list>
      <text:p text:style-name="P5"/>
      <text:list xml:id="list28805663" text:continue-numbering="true" text:style-name="WW8Num4">
        <text:list-item>
          <text:p text:style-name="P18">Placówka zapewnia odpłatne wyżywienie dla dzieci uczęszczających do przedszkola. Dzienna stawka żywieniowa wynosi 8,00 zł. ( śniadanie, obiad, podwieczorek) i obejmuje jedynie koszty surowców użytych do przygotowania posiłków.</text:p>
        </text:list-item>
      </text:list>
      <text:p text:style-name="P5"/>
      <text:list xml:id="list28801616" text:continue-numbering="true" text:style-name="WW8Num4">
        <text:list-item>
          <text:p text:style-name="P19">Informacje dotyczące rodziców.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Ojciec</text:p>
          </table:table-cell>
          <table:table-cell table:style-name="Tabela1.C1" office:value-type="string">
            <text:p text:style-name="P16">Matka</text:p>
          </table:table-cell>
        </table:table-row>
        <table:table-row table:style-name="Tabela1.2">
          <table:table-cell table:style-name="Tabela1.A2" office:value-type="string">
            <text:p text:style-name="P16">Imię i nazwisko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6">Numer telefonu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6">Adres e-mail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5"/>
      <text:p text:style-name="P12"/>
      <text:p text:style-name="P12"/>
      <text:p text:style-name="P12">Data ……………….... <text:s text:c="14"/>czytelny <text:s/>podpis rodzica/opiekuna …………………………………</text:p>
      <text:p text:style-name="P6"/>
      <text:p text:style-name="P9"/>
      <text:p text:style-name="P6"><text:span text:style-name="T4">Oświadczam, że przedłożone informacje są zgodne ze stanem faktycznym.</text:span> <text:s text:c="2"/></text:p>
      <text:p text:style-name="P3"/>
      <text:p text:style-name="P11"><text:soft-page-break/>OŚWIADCZENIE RODZICÓW</text:p>
      <text:p text:style-name="P13">Oświadczam, że ponoszę pełną odpowiedzialność za bezpieczeństwo mojego dziecka w drodze do przedszkola oraz z przedszkola do domu i wyrażam zgodę na odbiór dziecka <text:s/>przez następujące osoby:</text:p>
      <text:p text:style-name="P13"/>
      <text:p text:style-name="P7"><text:span text:style-name="T2">1. </text:span>…………………………………………………………………………………………………………</text:p>
      <text:p text:style-name="P8"><text:s text:c="7"/>imię i nazwisko osoby upoważnionej <text:s text:c="20"/>numer dowodu tożsamości <text:s text:c="14"/>stopień pokrewieństwa <text:s text:c="8"/>numer telefonu</text:p>
      <text:p text:style-name="P8"/>
      <text:p text:style-name="P7"><text:span text:style-name="T2">2. </text:span>…………………………………………………………………………………………………………</text:p>
      <text:p text:style-name="P8"><text:s text:c="7"/>imię i nazwisko osoby upoważnionej <text:s text:c="21"/>numer dowodu tożsamości <text:s text:c="14"/>stopień pokrewieństwa <text:s text:c="8"/>numer telefonu</text:p>
      <text:p text:style-name="P7"/>
      <text:p text:style-name="P7"><text:span text:style-name="T2">3.</text:span> …………………………………………………………………………………………………………</text:p>
      <text:p text:style-name="P8"><text:s text:c="7"/>imię i nazwisko osoby upoważnionej <text:s text:c="21"/>numer dowodu tożsamości <text:s text:c="14"/>stopień pokrewieństwa <text:s text:c="8"/>numer telefonu</text:p>
      <text:p text:style-name="P7"><text:s/></text:p>
      <text:p text:style-name="P7"><text:span text:style-name="T2">4. </text:span>…………………………………………………………………………………………………………</text:p>
      <text:p text:style-name="P8"><text:s text:c="7"/>imię i nazwisko osoby upoważnionej <text:s text:c="21"/>numer dowodu tożsamości <text:s text:c="14"/>stopień pokrewieństwa <text:s text:c="7"/>numer telefonu</text:p>
      <text:p text:style-name="P8"/>
      <text:p text:style-name="P7"><text:span text:style-name="T2">5.</text:span> …………………………………………………………………………………………………………</text:p>
      <text:p text:style-name="P8"><text:s text:c="7"/>imię i nazwisko osoby upoważnionej <text:s text:c="21"/>numer dowodu tożsamości <text:s text:c="14"/>stopień pokrewieństwa <text:s text:c="7"/>numer telefonu</text:p>
      <text:p text:style-name="P8"/>
      <text:p text:style-name="P7"><text:span text:style-name="T2">6.</text:span> …………………………………………………………………………………………………………</text:p>
      <text:p text:style-name="P8"><text:s text:c="7"/>imię i nazwisko osoby upoważnionej <text:s text:c="21"/>numer dowodu tożsamości <text:s text:c="14"/>stopień pokrewieństwa <text:s text:c="7"/>numer telefonu</text:p>
      <text:p text:style-name="P8"/>
      <text:p text:style-name="P8"/>
      <text:p text:style-name="P12"/>
      <text:p text:style-name="P14">Data ………………….... <text:s text:c="16"/>czytelny podpis rodzica/opiekuna 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1" svg:font-family="Calibri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5z0" style:family="text"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WW8Num25z1" style:family="text">
      <style:text-properties fo:font-size="9pt" style:font-size-asian="9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/>
    <style:style style:name="WW8Num29z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29z2" style:family="text">
      <style:text-properties fo:font-size="9pt" style:font-size-asian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0" style:family="text">
      <style:text-properties fo:font-size="11pt" style:font-name-asian="Times New Roman" style:font-size-asian="11pt" style:font-weight-complex="bold"/>
    </style:style>
    <style:style style:name="WW8Num32z1" style:family="text">
      <style:text-properties fo:color="#000000" fo:font-size="11pt" fo:font-weight="bold" style:font-name-asian="Times New Roman" style:font-size-asian="11pt" style:language-asian="pl" style:country-asian="PL" style:font-weight-asian="bold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49cm" fo:text-indent="-0.9cm" fo:margin-left="1.41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number text:level="2" text:style-name="WW8Num32z1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19S</meta:editing-duration>
    <meta:editing-cycles>25</meta:editing-cycles>
    <meta:generator>OpenOffice/4.1.7$Win32 OpenOffice.org_project/417m1$Build-9800</meta:generator>
    <dc:date>2023-08-22T08:57:06</dc:date>
    <meta:print-date>2023-01-30T11:04:37.16</meta:print-date>
    <meta:document-statistic meta:table-count="1" meta:image-count="0" meta:object-count="0" meta:page-count="2" meta:paragraph-count="42" meta:word-count="297" meta:character-count="3140"/>
    <meta:user-defined meta:name="Info 1"/>
    <meta:user-defined meta:name="Info 2"/>
    <meta:user-defined meta:name="Info 3"/>
    <meta:user-defined meta:name="Info 4"/>
  </office:meta>
</office:document-meta>
</file>